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straat 9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denrijsestraat 93C, 3037NE, plaatsen van een warmtepomp (aanvraagdatum 06-08-2025, dossiernummer OMV.25.08.0006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straat 93C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83</meta:user-defined>
    <meta:user-defined meta:name="OVERHEIDop.GmbID/DC.identifier">gmb-2025-357083</meta:user-defined>
    <meta:user-defined meta:name="OVERHEIDop.versieInformatie"/>
  </office:meta>
</office:document-meta>
</file>