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1-01 t/m 4-2-2025, Steijnstraat 15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5, 1814 DA Alkmaar<text:span text:style-name="nadrukvet">; </text:span>het plaatsen van een container van 31-01 t/m 4-2-2025</text:p>
            <text:p text:style-name="common-al">
            
          </text:p>
            <text:p text:style-name="common-al">Datum ontvangst: 27-01-2025</text:p>
            <text:p text:style-name="common-al">Zaaknummer: 000010073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7386</meta:user-defined>
    <dc:language>nl</dc:language>
    <meta:user-defined meta:name="OVERHEIDop.locatietype/OVERHEIDop.gebiedsmarkering">Punt</meta:user-defined>
    <meta:user-defined meta:name="DC.title">Omgevingsvergunning aangevraagd: het plaatsen van een container van 31-01 t/m 4-2-2025, Steijnstraat 15, 1814 DA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08</meta:user-defined>
    <meta:user-defined meta:name="OVERHEIDop.GmbID/DC.identifier">gmb-2025-35708</meta:user-defined>
    <meta:user-defined meta:name="OVERHEIDop.versieInformatie"/>
  </office:meta>
</office:document-meta>
</file>