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Intocht Sinterklaas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Nieuwendijk: Intocht Sinterklaas (2025-017221) </text:span>
          </text:p>
            <text:p text:style-name="common-al"/>
            <text:p text:style-name="common-al">Stichting Sint Nicolaas Intocht Nieuwendijk organiseert op zaterdag 15 november 2025 de intocht Sinterklaas in Nieuwendijk. De intocht start om 18.30 uur aan het Oslopark en aansluitend is er een feest in het dorpshuis Tavenu aan de Singel 16a in Nieuwendijk. Kijk voor meer informatie op de Facebookpagina Stichting Sint Nicolaas Intocht Nieuwendijk.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707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7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7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Intocht Sinterklaas in Nieuwendijk</meta:user-defined>
    <meta:user-defined meta:name="DCTERMS.W3CDTF/DCTERMS.available">2025-08-14</meta:user-defined>
    <meta:user-defined meta:name="DCTERMS.W3CDTF/OVERHEIDop.jaargang">2025</meta:user-defined>
    <meta:user-defined meta:name="OVERHEIDop.publicationIssue">357071</meta:user-defined>
    <meta:user-defined meta:name="OVERHEIDop.GmbID/DC.identifier">gmb-2025-357071</meta:user-defined>
    <meta:user-defined meta:name="OVERHEIDop.versieInformatie"/>
  </office:meta>
</office:document-meta>
</file>