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ART. 35 DRANK- EN HORECAWET, BURGEMEESTER KUPERUSPLEI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verleend voor het schenken van (zwak alcoholhoudende) dranken tijdens het organiseren van de Openlucht Bios Heerenveen op 17 augustus 2025 op een deel van het Burgemeester Kuperusplein in Heerenveen (12-08-2025).</text:p>
            <text:p text:style-name="common-al"/>
            <text:p text:style-name="tussenkopcur">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707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7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7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Vlak</meta:user-defined>
    <meta:user-defined meta:name="DC.title">VERLENING ONTHEFFING ART. 35 DRANK- EN HORECAWET, BURGEMEESTER KUPERUSPLEIN HEERENVEEN</meta:user-defined>
    <meta:user-defined meta:name="DCTERMS.W3CDTF/DCTERMS.available">2025-08-14</meta:user-defined>
    <meta:user-defined meta:name="DCTERMS.W3CDTF/OVERHEIDop.jaargang">2025</meta:user-defined>
    <meta:user-defined meta:name="OVERHEIDop.publicationIssue">357070</meta:user-defined>
    <meta:user-defined meta:name="OVERHEIDop.GmbID/DC.identifier">gmb-2025-357070</meta:user-defined>
    <meta:user-defined meta:name="OVERHEIDop.versieInformatie"/>
  </office:meta>
</office:document-meta>
</file>