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27A, 27B en 29A, 6041J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huidige situatie en wijzigen indeling</text:p>
            <text:p text:style-name="common-al">Schuitenberg 27A, 27B en 29A, 6041JG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86</text:p>
            <text:p text:style-name="common-al"/>
            <text:p text:style-name="common-al">
            <text:span text:style-name="nadrukvet">Datum aanvraag:</text:span>
          </text:p>
            <text:p text:style-name="common-al">6 augustus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706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6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86</meta:user-defined>
    <meta:user-defined meta:name="DCTERMS.abstract">Omschrijving (incl. locatie):  Schuitenberg 27A, 27B en 29A, 6041JG Roermond: legaliseren huidige situatie en wijzigen 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chuitenberg 27A, 27B en 29A, 6041JG Roermond - Ingediende aanvraag omgevingsvergunnin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7067</meta:user-defined>
    <meta:user-defined meta:name="OVERHEIDop.GmbID/DC.identifier">gmb-2025-357067</meta:user-defined>
    <meta:user-defined meta:name="OVERHEIDop.versieInformatie"/>
  </office:meta>
</office:document-meta>
</file>