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7 </text:p>
            <text:p text:style-name="common-al"> Omschrijving: vervangen begane grondvlo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27 5613LP Eindhoven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Verzenddatum: 1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06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7</meta:user-defined>
    <meta:user-defined meta:name="DCTERMS.abstract">vervangen begane grond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begane grondvloer</meta:user-defined>
    <meta:user-defined meta:name="OVERHEIDop.datumEindeReactietermijn">2025-09-24</meta:user-defined>
    <meta:user-defined meta:name="OVERHEIDop.terinzageleggingBG">https://publicaties.eindhoven.nl/dossier/EHV-ZP2025-00441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66</meta:user-defined>
    <meta:user-defined meta:name="OVERHEIDop.GmbID/DC.identifier">gmb-2025-357066</meta:user-defined>
    <meta:user-defined meta:name="OVERHEIDop.versieInformatie"/>
  </office:meta>
</office:document-meta>
</file>