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Nacht voor de Hospic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Nacht voor de Hospice (2025-019003)</text:span>
          </text:p>
            <text:p text:style-name="common-al"/>
            <text:p text:style-name="common-al">Stichting Vrienden van Hospice Sleeuwijk organiseren op vrijdag 19 en zaterdag 20 september 2025 de Nacht voor de Hospice in Sleeuwijk. 24 uur wandelen en hardlopen in estafettevorm op de atletiekbaan aan De Nieuwe Roef 1 in Sleeuwijk. De opbrengst gaat naar de Hospice Sleeuwijk. Kijk voor meer informatie op <text:a xlink:href="https://altena-omarmt.nl/altena-omarmt" xlink:type="simple">https://altena-omarmt.nl/altena-omarmt.</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0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Nacht voor de Hospice in Sleeuwijk</meta:user-defined>
    <meta:user-defined meta:name="DCTERMS.W3CDTF/DCTERMS.available">2025-08-14</meta:user-defined>
    <meta:user-defined meta:name="DCTERMS.W3CDTF/OVERHEIDop.jaargang">2025</meta:user-defined>
    <meta:user-defined meta:name="OVERHEIDop.publicationIssue">357064</meta:user-defined>
    <meta:user-defined meta:name="OVERHEIDop.GmbID/DC.identifier">gmb-2025-357064</meta:user-defined>
    <meta:user-defined meta:name="OVERHEIDop.versieInformatie"/>
  </office:meta>
</office:document-meta>
</file>