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OPENLUCHT BIOS HEERENVEEN, BURGEMEESTER KUPERUSPLEIN HEEREN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Openlucht Bios Heerenveen op 17-08-2025 op een deel van het Burgemeester Kuperusplein in Heerenveen (12-08-2025).</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706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6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6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Vlak</meta:user-defined>
    <meta:user-defined meta:name="DC.title">VERLENING ONTHEFFING GELUID OPENLUCHT BIOS HEERENVEEN, BURGEMEESTER KUPERUSPLEIN HEERENVEEN</meta:user-defined>
    <meta:user-defined meta:name="DCTERMS.W3CDTF/DCTERMS.available">2025-08-14</meta:user-defined>
    <meta:user-defined meta:name="DCTERMS.W3CDTF/OVERHEIDop.jaargang">2025</meta:user-defined>
    <meta:user-defined meta:name="OVERHEIDop.publicationIssue">357062</meta:user-defined>
    <meta:user-defined meta:name="OVERHEIDop.GmbID/DC.identifier">gmb-2025-357062</meta:user-defined>
    <meta:user-defined meta:name="OVERHEIDop.versieInformatie"/>
  </office:meta>
</office:document-meta>
</file>