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-Lanes A15 - VRR-weg - Bedieningsweg we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-Lanes A15 - VRR-weg - Bedieningsweg westzijde, realiseren in- uitrit (aanvraagdatum 11-08-2025, dossiernummer OMV.25.08.0009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05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 A-Lanes A15 - VRR-weg - Bedieningsweg westzij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58</meta:user-defined>
    <meta:user-defined meta:name="OVERHEIDop.GmbID/DC.identifier">gmb-2025-357058</meta:user-defined>
    <meta:user-defined meta:name="OVERHEIDop.versieInformatie"/>
  </office:meta>
</office:document-meta>
</file>