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 Kuyperlaan 35, 1981 CC Velsen-Zuid, bouwen aanbouw en uitbreiden eerste verdieping (achte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 Kuyperlaan 35, 1981 CC Velsen-Zuid, bouwen aanbouw en uitbreiden eerste verdieping (achte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last-al">Dr. Kuyperlaan 35, 1981 CC Velsen-Zuid, bouwen aanbouw en uitbreiden eerste verdieping (achterkant) (07-08-2025) 04532005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57056</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56</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056</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2005905</meta:user-defined>
    <dc:language>nl</dc:language>
    <meta:user-defined meta:name="OVERHEIDop.locatietype/OVERHEIDop.gebiedsmarkering">Punt</meta:user-defined>
    <meta:user-defined meta:name="DC.title">Ingediende aanvraag omgevingsvergunning Dr. Kuyperlaan 35, 1981 CC Velsen-Zuid, bouwen aanbouw en uitbreiden eerste verdieping (achterkant)</meta:user-defined>
    <meta:user-defined meta:name="DCTERMS.W3CDTF/DCTERMS.available">2025-08-14</meta:user-defined>
    <meta:user-defined meta:name="DCTERMS.W3CDTF/OVERHEIDop.jaargang">2025</meta:user-defined>
    <meta:user-defined meta:name="OVERHEIDop.publicationIssue">357056</meta:user-defined>
    <meta:user-defined meta:name="OVERHEIDop.GmbID/DC.identifier">gmb-2025-357056</meta:user-defined>
    <meta:user-defined meta:name="OVERHEIDop.versieInformatie"/>
  </office:meta>
</office:document-meta>
</file>