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iesbosch Open Water Challeng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Biesbosch Open Water Challenge (2025-018749)</text:span>
          </text:p>
            <text:p text:style-name="common-al"/>
            <text:p text:style-name="common-al">De Biesbosch Zwemmers organiseren op zondag 7 september 2025 de Biesbosch Open Water Challenge in het water rondom het Biesbosch Museumeiland (Hilweg 2 in Werkendam). </text:p>
            <text:p text:style-name="common-al">Het is een zwemtocht met verschillende afstanden en er wordt gezwommen voor de Stichting ALS.</text:p>
            <text:p text:style-name="common-al">Kijk voor meer informatie op <text:a xlink:href="http://www.bowr.nl" xlink:type="simple">www.bowr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70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iesbosch Open Water Challenge in Werke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48</meta:user-defined>
    <meta:user-defined meta:name="OVERHEIDop.GmbID/DC.identifier">gmb-2025-357048</meta:user-defined>
    <meta:user-defined meta:name="OVERHEIDop.versieInformatie"/>
  </office:meta>
</office:document-meta>
</file>