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Pompstationsweg 35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n Haag kennis van de ontvangst op 5 augustus 2025 van een melding zoals bedoeld in hoofdstuk 4 van het Besluit activiteiten leefomgeving (Bal). De melding betreft het uitbreiden dan wel vernieuwen van een opslag voor verpakte gevaarlijke stoffen. De locatie betreft <text:span text:style-name="nadrukvet">Pompstationsweg 351, 2597 JV te Den Haag</text:span>.</text:p>
            <text:p text:style-name="common-al">De melding is gedaan voor de volgende milieubelastende activiteit(en): opslaan van gevaarlijke stoffen in verpakking. De melding is geregistreerd met het zaaknummer <text:span text:style-name="nadrukvet">01145076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57047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047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047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uitbreiden dan wel vernieuwen van een opslag voor verpakte gevaarlijke stoffen.</meta:user-defined>
    <dc:language>nl</dc:language>
    <meta:user-defined meta:name="OVERHEIDop.locatietype/OVERHEIDop.gebiedsmarkering">Adres</meta:user-defined>
    <meta:user-defined meta:name="DC.title">Kennisgeving melding milieubelastende activiteit(en), Pompstationsweg 351 te Den Haag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7047</meta:user-defined>
    <meta:user-defined meta:name="OVERHEIDop.GmbID/DC.identifier">gmb-2025-357047</meta:user-defined>
    <meta:user-defined meta:name="OVERHEIDop.versieInformatie"/>
  </office:meta>
</office:document-meta>
</file>