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nging beslistermijn Omgevingsvergunning, het herstellen van het bouwvak, Van Goyenstraat Kad. sect. M nr. 3254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bekendmakingen van 11 juli 2025 is per abuis gepubliceerd dat het hier de Velperweg 153 betreft. Dit is niet correct. Wij begrijpen dat dit mogelijk voor verwarring heeft gezorgd en bieden onze verontschuldigingen aan voor het ongemak. Hieronder volgt de juiste publicatietekst.</text:p>
            <text:p text:style-name="common-al"/>
            <text:p text:style-name="common-al">Burgemeester en wethouders maken bekend dat zij de beslistermijn voor de volgende aanvraag voor een Omgevingsvergunning hebben verlengd.</text:p>
            <text:p text:style-name="common-al"/>
            <text:p text:style-name="common-al">Zaakid: ODRA25AB0744</text:p>
            <text:p text:style-name="common-al">Omschrijving: het herstellen van het bouwvak</text:p>
            <text:p text:style-name="common-al">Adres: Van Goyenstraat Kad. sect. M nr. 3254</text:p>
            <text:p text:style-name="common-al">Activiteiten: Afwijken van regels in het omgevingsplan</text:p>
            <text:p text:style-name="common-al">Besluit: Verlengd</text:p>
            <text:p text:style-name="common-al">Datum ondertekening: 30-06-2025</text:p>
            <text:p text:style-name="last-al">Datum verzending: 30-06-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0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Verlenging beslistermijn Omgevingsvergunning, het herstellen van het bouwvak, Van Goyenstraat Kad. sect. M nr. 3254 te Arnhem</meta:user-defined>
    <meta:user-defined meta:name="DCTERMS.W3CDTF/DCTERMS.available">2025-08-14</meta:user-defined>
    <meta:user-defined meta:name="DCTERMS.W3CDTF/OVERHEIDop.jaargang">2025</meta:user-defined>
    <meta:user-defined meta:name="OVERHEIDop.publicationIssue">357046</meta:user-defined>
    <meta:user-defined meta:name="OVERHEIDop.GmbID/DC.identifier">gmb-2025-357046</meta:user-defined>
    <meta:user-defined meta:name="OVERHEIDop.versieInformatie"/>
  </office:meta>
</office:document-meta>
</file>