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ijeenkomst t.b.v. Nederlands Indisch ouderen in de regio op 5 september 2025, Geessinkweg 278, 7544 R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08-2025 hebben wij een aanvraag ontvangen voor het organiseren van een bijeenkomst t.b.v. Nederlands Indisch ouderen in de regio op 5 september 2025 op de locatie Geessinkweg 278, 7544 RB Enschede. De aanvraag is geregistreerd onder zaaknummer 0153Z20250812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0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1200018</meta:user-defined>
    <dc:language>nl</dc:language>
    <meta:user-defined meta:name="OVERHEIDop.locatietype/OVERHEIDop.gebiedsmarkering">Punt</meta:user-defined>
    <meta:user-defined meta:name="DC.title">Kennisgeving ontvangst aanvraag het organiseren van een bijeenkomst t.b.v. Nederlands Indisch ouderen in de regio op 5 september 2025, Geessinkweg 278, 7544 RB Enschede</meta:user-defined>
    <meta:user-defined meta:name="DCTERMS.W3CDTF/DCTERMS.available">2025-08-20</meta:user-defined>
    <meta:user-defined meta:name="DCTERMS.W3CDTF/OVERHEIDop.jaargang">2025</meta:user-defined>
    <meta:user-defined meta:name="OVERHEIDop.publicationIssue">357044</meta:user-defined>
    <meta:user-defined meta:name="OVERHEIDop.GmbID/DC.identifier">gmb-2025-357044</meta:user-defined>
    <meta:user-defined meta:name="OVERHEIDop.versieInformatie"/>
  </office:meta>
</office:document-meta>
</file>