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ja de Roversdochter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8-2025 is onderstaande aanvraag binnengekomen:</text:p>
            <text:p text:style-name="common-al">Opvoering van toneelstuk Ronja de Roversdochter , Oude Larenseweg 68a. (221321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0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3211</meta:user-defined>
    <dc:language>nl</dc:language>
    <meta:user-defined meta:name="OVERHEIDop.locatietype/OVERHEIDop.gebiedsmarkering">Adres</meta:user-defined>
    <meta:user-defined meta:name="DC.title">Aangevraagde evenementenvergunning Ronja de Roversdochter in Eps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041</meta:user-defined>
    <meta:user-defined meta:name="OVERHEIDop.GmbID/DC.identifier">gmb-2025-357041</meta:user-defined>
    <meta:user-defined meta:name="OVERHEIDop.versieInformatie"/>
  </office:meta>
</office:document-meta>
</file>