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11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71945</text:p>
            <text:p text:style-name="common-al">Bernadettelaan 11 Noordwijkerhout | het plaatsen van luifel/carport en toevoegen houten gevelbekled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70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1945</meta:user-defined>
    <meta:user-defined meta:name="DCTERMS.abstract">het plaatsen van luifel/carport en toevoegen houten gevelbekleding</meta:user-defined>
    <dc:language>nl</dc:language>
    <meta:user-defined meta:name="OVERHEIDop.locatietype/OVERHEIDop.gebiedsmarkering">Adres</meta:user-defined>
    <meta:user-defined meta:name="DC.title">Verlengingsbesluit - Bernadettelaan 11 Noordwijkerhou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033</meta:user-defined>
    <meta:user-defined meta:name="OVERHEIDop.GmbID/DC.identifier">gmb-2025-357033</meta:user-defined>
    <meta:user-defined meta:name="OVERHEIDop.versieInformatie"/>
  </office:meta>
</office:document-meta>
</file>