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2 (bij het horecaplein), 6901AE Zevenaar het tijdelijk plaatsen van een zonnebrand dispen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een besluit genomen op de aanvraag met zaaknummer Z2025-00001360 voor een omgevingsvergunning op locatie Markt 2 (bij het horecaplein), 6901A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703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3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360</meta:user-defined>
    <dc:language>nl</dc:language>
    <meta:user-defined meta:name="OVERHEIDop.locatietype/OVERHEIDop.gebiedsmarkering">Vlak</meta:user-defined>
    <meta:user-defined meta:name="DC.title">Kennisgeving besluit op aanvraag omgevingsvergunning Markt 2 (bij het horecaplein), 6901AE Zevenaar het tijdelijk plaatsen van een zonnebrand dispens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30</meta:user-defined>
    <meta:user-defined meta:name="OVERHEIDop.GmbID/DC.identifier">gmb-2025-357030</meta:user-defined>
    <meta:user-defined meta:name="OVERHEIDop.versieInformatie"/>
  </office:meta>
</office:document-meta>
</file>