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de insteekhaven, aanbrengen van een leeflaag en plaatsen van damwandenaan ten oosten van IJsseldijk-Oost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erceel ten oosten van IJsseldijk-Oost 5 : het dempen van de insteekhaven, aanbrengen van een leeflaag en plaatsen van damwanden (datum ontvangst: 30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702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dempen van de insteekhaven, aanbrengen van een leeflaag en plaatsen van damwandenaan ten oosten van IJsseldijk-Oost 5 te Krimpen aan den IJss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027</meta:user-defined>
    <meta:user-defined meta:name="OVERHEIDop.GmbID/DC.identifier">gmb-2025-357027</meta:user-defined>
    <meta:user-defined meta:name="OVERHEIDop.versieInformatie"/>
  </office:meta>
</office:document-meta>
</file>