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ode boom ter hoogte van Lekdijk 13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ekdijk 134: het kappen van een dode boom t.h.v. Lekdijk 134 (datum besluit: 1 augustus 2025, datum verzonden: 1 augustus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2 augustus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p><text:span text:style-name="deze">Directeur</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702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2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2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ode boom ter hoogte van Lekdijk 134 te Krimpen aan den IJssel</meta:user-defined>
    <meta:user-defined meta:name="DCTERMS.W3CDTF/DCTERMS.available">2025-08-15</meta:user-defined>
    <meta:user-defined meta:name="DCTERMS.W3CDTF/OVERHEIDop.jaargang">2025</meta:user-defined>
    <meta:user-defined meta:name="OVERHEIDop.publicationIssue">357024</meta:user-defined>
    <meta:user-defined meta:name="OVERHEIDop.GmbID/DC.identifier">gmb-2025-357024</meta:user-defined>
    <meta:user-defined meta:name="OVERHEIDop.versieInformatie"/>
  </office:meta>
</office:document-meta>
</file>