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ter hoogte van Wielenpad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Zuidplas een besluit genomen op de aanvraag met kenmerk 2025-00010971. Het gaat over het plaatsen van een trap en een voetgangersbrug op de locatie Groenendijk ter hoogte van Wielenpad te Nieuwerkerk a/d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0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9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ndijk ter hoogte van Wielenpad te Nieuwerkerk a/d IJssel</meta:user-defined>
    <meta:user-defined meta:name="DCTERMS.W3CDTF/DCTERMS.available">2025-08-14</meta:user-defined>
    <meta:user-defined meta:name="DCTERMS.W3CDTF/OVERHEIDop.jaargang">2025</meta:user-defined>
    <meta:user-defined meta:name="OVERHEIDop.publicationIssue">357016</meta:user-defined>
    <meta:user-defined meta:name="OVERHEIDop.GmbID/DC.identifier">gmb-2025-357016</meta:user-defined>
    <meta:user-defined meta:name="OVERHEIDop.versieInformatie"/>
  </office:meta>
</office:document-meta>
</file>