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 van de woning aan Weegbree 121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Weegbree 121: het plaatsen van een dakkapel aan de voorzijde van de woning21 (datum ontvangst: 6 augustus 2025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12 augustus 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357012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01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01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van de woning aan Weegbree 121 te Krimpen aan den IJssel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012</meta:user-defined>
    <meta:user-defined meta:name="OVERHEIDop.GmbID/DC.identifier">gmb-2025-357012</meta:user-defined>
    <meta:user-defined meta:name="OVERHEIDop.versieInformatie"/>
  </office:meta>
</office:document-meta>
</file>