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x Heymans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Max Heymansstraat 6, 3059MK, plaatsen van een aanbouw met dakkapel (aanvraagdatum 11-08-2025, dossiernummer OMV.25.08.0009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01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x Heymansstraat 6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10</meta:user-defined>
    <meta:user-defined meta:name="OVERHEIDop.GmbID/DC.identifier">gmb-2025-357010</meta:user-defined>
    <meta:user-defined meta:name="OVERHEIDop.versieInformatie"/>
  </office:meta>
</office:document-meta>
</file>