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oude schoolruimte in 2 woningen en het vevangen van de buitenkozijnen aan Hyacint 3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yacint 33: het splitsen van de oude schoolruimte in 2 woningen en het vevangen van de buitenkozijnen (datum ontvangst: 3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70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oude schoolruimte in 2 woningen en het vevangen van de buitenkozijnen aan Hyacint 33 te Krimpen aan den IJss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009</meta:user-defined>
    <meta:user-defined meta:name="OVERHEIDop.GmbID/DC.identifier">gmb-2025-357009</meta:user-defined>
    <meta:user-defined meta:name="OVERHEIDop.versieInformatie"/>
  </office:meta>
</office:document-meta>
</file>