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ienoord 41, 8226 RG Lelystad, Nienoord 43, 8226 R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ienoord 41, 8226 RG Lelystad, Nienoord 43, 8226 RG Lelystad, het slopen van woningen (gedeeltelijk)</text:span>
          </text:p>
            <text:p text:style-name="common-al">Er is op 17 juli 2025 een activiteit gemeld voor het slopen van woningen (gedeeltelijk), op Nienoord 41, 8226 RG Lelystad, Nienoord 43, 8226 RG Lelystad. De melding heeft dossiernummer 099593618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700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9361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- Nienoord 41, 8226 RG Lelystad, Nienoord 43, 8226 RG Lelysta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08</meta:user-defined>
    <meta:user-defined meta:name="OVERHEIDop.GmbID/DC.identifier">gmb-2025-357008</meta:user-defined>
    <meta:user-defined meta:name="OVERHEIDop.versieInformatie"/>
  </office:meta>
</office:document-meta>
</file>