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Boonevlietweg en Tiendweg, Langerak, zaaknummer OMG-2025-1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282-25-01</text:p>
            <text:p text:style-name="common-al">Voor het: het tijdelijk plaatsen van 20 Tiny Homes</text:p>
            <text:p text:style-name="common-al"/>
            <text:p text:style-name="common-al">
            <text:span text:style-name="nadrukvet">Locatie: nabij Boonevlietweg en Tiendweg, Langerak</text:span>
          </text:p>
            <text:p text:style-name="common-al">Datum ontvangst: 7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70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82</meta:user-defined>
    <meta:user-defined meta:name="DCTERMS.abstract">Gemeente - aanvr. beschikking behandelen - het tijdelijk plaatsen van 20 Tiny Homes - Tiendweg, Langerak</meta:user-defined>
    <dc:language>nl</dc:language>
    <meta:user-defined meta:name="OVERHEIDop.locatietype/OVERHEIDop.gebiedsmarkering">Punt</meta:user-defined>
    <meta:user-defined meta:name="DC.title">Gemeente Molenlanden, ingediende aanvraag omgevingsvergunning nabij Boonevlietweg en Tiendweg, Langerak, zaaknummer OMG-2025-1282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07</meta:user-defined>
    <meta:user-defined meta:name="OVERHEIDop.GmbID/DC.identifier">gmb-2025-357007</meta:user-defined>
    <meta:user-defined meta:name="OVERHEIDop.versieInformatie"/>
  </office:meta>
</office:document-meta>
</file>