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ffelstraat 9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affelstraat 90A, 3014RM, vergunning voor de reeds geplaatste airco unit (aanvraagdatum 30-07-2025, dossiernummer OMV.25.07.0051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ffelstraat 90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06</meta:user-defined>
    <meta:user-defined meta:name="OVERHEIDop.GmbID/DC.identifier">gmb-2025-357006</meta:user-defined>
    <meta:user-defined meta:name="OVERHEIDop.versieInformatie"/>
  </office:meta>
</office:document-meta>
</file>