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Le Corbusierlijn 8 2728AR Zoetermeer op 02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5 is een aanvraag Omgevingsvergunning ontvangen voor het plaatsen van een dakopbouw op locatie Le Corbusierlijn 8 2728AR Zoetermeer. De aanvraag is geregistreerd onder zaaknummer 2025-1062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700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624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Le Corbusierlijn 8 2728AR Zoetermeer op 02-08-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05</meta:user-defined>
    <meta:user-defined meta:name="OVERHEIDop.GmbID/DC.identifier">gmb-2025-357005</meta:user-defined>
    <meta:user-defined meta:name="OVERHEIDop.versieInformatie"/>
  </office:meta>
</office:document-meta>
</file>