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duurzamen van het dak van 19 woningen aan Willem Barentszstraat 2 t/m 14 even, 22 t/m 26 even en 31 t/m 41 oneven en St. Stephanusstraat 84 t/m 88 even te Nijmegen</text:p>
      <text:section text:name="zakelijke-mededeling_id1-3-2" text:style-name="zakelijke-mededeling">
        <text:section text:name="zakelijke-mededeling-tekst_id1-3-2-1" text:style-name="zakelijke-mededeling-tekst">
          <text:section text:name="tekst_id1-3-2-1-1" text:style-name="tekst">
            <text:p text:style-name="common-al">Besluit voor het verduurzamen van het dak van 19 woningen aan Willem Barentszstraat 2 t/m 14 even, 22 t/m 26 even en 31 t/m 41 oneven en St. Stephanusstraat 84 t/m 88 even t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3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00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0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0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606</meta:user-defined>
    <meta:user-defined meta:name="DCTERMS.abstract">Betreft:  Besluit op locatie Willem Barentszstraat 2 t/m 14 even, 22 t/m 26 even en 31 t/m 41 oneven en St. Stephanusstraat 84 t/m 88 even te Nijmegen</meta:user-defined>
    <dc:language>nl</dc:language>
    <meta:user-defined meta:name="OVERHEIDop.locatietype/OVERHEIDop.gebiedsmarkering">Vlak</meta:user-defined>
    <meta:user-defined meta:name="DC.title">Besluit voor het verduurzamen van het dak van 19 woningen aan Willem Barentszstraat 2 t/m 14 even, 22 t/m 26 even en 31 t/m 41 oneven en St. Stephanusstraat 84 t/m 88 even te Nijmegen</meta:user-defined>
    <meta:user-defined meta:name="OVERHEIDop.datumEindeReactietermijn">2025-09-23</meta:user-defined>
    <meta:user-defined meta:name="OVERHEIDop.terinzageleggingBG">https://jeleefomgeving.nl/inzien/001479179/7fa93b03-b878-451a-aae7-1c27111a0944</meta:user-defined>
    <meta:user-defined meta:name="DCTERMS.W3CDTF/DCTERMS.available">2025-08-14</meta:user-defined>
    <meta:user-defined meta:name="DCTERMS.W3CDTF/OVERHEIDop.jaargang">2025</meta:user-defined>
    <meta:user-defined meta:name="OVERHEIDop.publicationIssue">357003</meta:user-defined>
    <meta:user-defined meta:name="OVERHEIDop.GmbID/DC.identifier">gmb-2025-357003</meta:user-defined>
    <meta:user-defined meta:name="OVERHEIDop.versieInformatie"/>
  </office:meta>
</office:document-meta>
</file>