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 1214 KJ Hilversum, Elzenlaan 69, 1214 KK Hilversum, Verzoeklocatie 2025081200825 (kappen 45 straatbomen op de Elzenlaan); 1865184; 12-08-2025; Status: Aanvraag ontvangen,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1, 1214 KJ Hilversum, Elzenlaan 69, 1214 KK Hilversum, Verzoeklocatie 2025081200825 (kappen 45 straatbomen op de Elzenlaan); 1865184; 12-08-2025; Status: Aanvraag ontvangen, gemeente Hilversum</text:p>
            <text:p text:style-name="common-al">
            
          </text:p>
            <text:p text:style-name="common-al">Datum indiening aanvraag: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51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lzenlaan 1, 1214 KJ Hilversum, Elzenlaan 69, 1214 KK Hilversum, Verzoeklocatie 2025081200825 (kappen 45 straatbomen op de Elzenlaan); 1865184; 12-08-2025; Status: Aanvraag ontvangen, gemeente Hilvers</meta:user-defined>
    <meta:user-defined meta:name="DCTERMS.W3CDTF/DCTERMS.available">2025-08-14</meta:user-defined>
    <meta:user-defined meta:name="DCTERMS.W3CDTF/OVERHEIDop.jaargang">2025</meta:user-defined>
    <meta:user-defined meta:name="OVERHEIDop.publicationIssue">357001</meta:user-defined>
    <meta:user-defined meta:name="OVERHEIDop.GmbID/DC.identifier">gmb-2025-357001</meta:user-defined>
    <meta:user-defined meta:name="OVERHEIDop.versieInformatie"/>
  </office:meta>
</office:document-meta>
</file>