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4, 4461CB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december 2024 een omgevingsvergunning hebben verleend voor legalisatie plaatsen zonnepanelen op de locatie Stoofstraat 4, 4461CB Goes. Het besluit is geregistreerd onder nummer Z2024-00002846.</text:p>
            <text:p text:style-name="common-al">
            <text:span text:style-name="nadrukvet">Procedure</text:span>
          </text:p>
            <text:p text:style-name="common-al">Tegen een verleende vergunning kunnen belanghebbenden tot en met 11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6</meta:user-defined>
    <meta:user-defined meta:name="DCTERMS.abstract">Stoofstraat 4, 4461CB Goes - Besluit op aanvraag omgevingsvergunning voor legalisatie plaatsen zonnepanelen</meta:user-defined>
    <dc:language>nl</dc:language>
    <meta:user-defined meta:name="OVERHEIDop.locatietype/OVERHEIDop.gebiedsmarkering">Vlak</meta:user-defined>
    <meta:user-defined meta:name="DC.title">Stoofstraat 4, 4461CB Goes - Besluit op aanvraag omgevingsvergunning voor legalisatie plaatsen zonnepanelen</meta:user-defined>
    <meta:user-defined meta:name="DCTERMS.W3CDTF/DCTERMS.available">2025-01-03</meta:user-defined>
    <meta:user-defined meta:name="DCTERMS.W3CDTF/OVERHEIDop.jaargang">2025</meta:user-defined>
    <meta:user-defined meta:name="OVERHEIDop.publicationIssue">3570</meta:user-defined>
    <meta:user-defined meta:name="OVERHEIDop.GmbID/DC.identifier">gmb-2025-3570</meta:user-defined>
    <meta:user-defined meta:name="OVERHEIDop.versieInformatie"/>
  </office:meta>
</office:document-meta>
</file>