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Kennisgeving zakelijke weergave anterieure overeenkomst Holle Bilt 1 te De Bil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zake:</text:span> Gemeente De Bilt en Hotel-Café-Restaurant De Biltsche Hoek Beheer B.V </text:p>
            <text:p text:style-name="al">
            <text:span text:style-name="nadrukvet">Onderwerp:</text:span> Het realiseren van een bouwplan bestaande uit de sloop/nieuwbouw van het hotel op Holle Bilt 1 in De Bilt. </text:p>
            <text:p text:style-name="tussenkopcur">Toelichting</text:p>
            <text:p text:style-name="al">Tussen de gemeente De Bilt en Hotel-Café-Restaurant De Biltsche Hoek Beheer B.V. is op 17 december 2024 een overeenkomst gesloten in de zin van artikel 16.138 Omgevingswet. Deze overeenkomst houdt verband met het realiseren van een bouwplan bestaande uit de sloop/nieuwbouw van het hotel op Holle Bilt 1 in De Bilt. Gemeente De Bilt heeft zich bereid verklaard om de vereiste planologische procedure ten behoeve van dit bouwplan te doorlopen. Dit betreft een BOPA procedure. De gemeente heeft op grond van de Omgevingswet de verplichting om afspraken te maken over exploitatiebijdrage voor dekking van de kosten van de planologische procedure. De voornoemde anterieure overeenkomst voorziet op hoofdlijn in afspraken over de volgende aspecten:</text:p>
            <text:p text:style-name="al">• De planologische procedure </text:p>
            <text:p text:style-name="al">• Exploitatiebijdrage </text:p>
            <text:p text:style-name="al">De overeenkomst voorziet erin dat de ambtelijke kosten gemaakt voor de advisering in de omgevingstafel door Hotel-Café-Restaurant De Biltsche Hoek Beheer B.V aan de gemeente De Bilt worden vergoed.</text:p>
            <text:p text:style-name="al"/>
            <text:p text:style-name="al">Deze zakelijke weergave ligt vanaf donderdag 9 januari 2025 gedurende zes weken ter inzage in het gemeentehuis, Soestdijkseweg Zuid 173, Bilthoven</text:p>
            <text:p text:style-name="al"/>
            <text:p text:style-name="al">Met deze zakelijke weergave heeft de gemeente voldaan aan hetgeen daartoe bepaald is in artikel 16.138 Omgevingswe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5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De Bilt</meta:user-defined>
    <meta:user-defined meta:name="OVERHEID.Informatietype/DC.type">officiële publicatie</meta:user-defined>
    <meta:user-defined meta:name="OVERHEIDop.Rubriek/DC.type">overige overheidsinformatie</meta:user-defined>
    <meta:user-defined meta:name="OVERHEID.Gemeente/OVERHEID.authority">De Bilt</meta:user-defined>
    <meta:user-defined meta:name="OVERHEID.Gemeente/DCTERMS.publisher">De Bil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De Bilt – Kennisgeving zakelijke weergave anterieure overeenkomst Holle Bilt 1 te De Bilt</meta:user-defined>
    <meta:user-defined meta:name="DCTERMS.W3CDTF/DCTERMS.available">2025-01-08</meta:user-defined>
    <meta:user-defined meta:name="DCTERMS.W3CDTF/OVERHEIDop.jaargang">2025</meta:user-defined>
    <meta:user-defined meta:name="OVERHEIDop.publicationIssue">357</meta:user-defined>
    <meta:user-defined meta:name="OVERHEIDop.GmbID/DC.identifier">gmb-2025-357</meta:user-defined>
    <meta:user-defined meta:name="OVERHEIDop.versieInformatie"/>
  </office:meta>
</office:document-meta>
</file>