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Vereniging Biljart Centrum Dronten aan Jupiterweg 20, 8251 AX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204. De aanvraag is ingediend voor een exploitatievergunning voor Vereniging Biljart Centrum Dronten aan Jupiterweg 20, 8251 AX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2 augustus 2025. De gemeente neemt daarover waarschijnlijk uiterlijk 7 okto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69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204</meta:user-defined>
    <dc:language>nl</dc:language>
    <meta:user-defined meta:name="OVERHEIDop.locatietype/OVERHEIDop.gebiedsmarkering">Punt</meta:user-defined>
    <meta:user-defined meta:name="DC.title">Aanvraag exploitatievergunning voor Vereniging Biljart Centrum Dronten aan Jupiterweg 20, 8251 AX Dron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99</meta:user-defined>
    <meta:user-defined meta:name="OVERHEIDop.GmbID/DC.identifier">gmb-2025-356999</meta:user-defined>
    <meta:user-defined meta:name="OVERHEIDop.versieInformatie"/>
  </office:meta>
</office:document-meta>
</file>