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on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5 besloten de woningvormingsvergunning voor Hoogstraat 2, 1441BC Purmerend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Woningvorming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gedurende zes weken ter inzage in het stadhuis, Purmersteenweg 42 te Purmerend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
              <text:span text:style-name="nadrukvet">Bent u het niet eens met dit besluit? </text:span>
           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p text:style-name="common-al">· uw naam, adres, telefoonnummer, e-mailadres en handtekening;</text:p>
            <text:p text:style-name="common-al">· de datum waarop u het bezwaarschrift schrijft;</text:p>
            <text:p text:style-name="common-al">· tegen welk besluit u bezwaar maakt. Als u het adres noemt weten wij direct waar het over gaat;</text:p>
            <text:p text:style-name="common-al">· de reden waarom u bezwaar maakt, eventueel aangevuld met documenten om uw bezwaar te onderbouwen.</text:p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
              <text:span text:style-name="nadrukvet">Kunt u de bezwaarprocedure niet afwachten? </text:span>
           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699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34</meta:user-defined>
    <meta:user-defined meta:name="DCTERMS.abstract">Besluit Woonvormingsvergunning</meta:user-defined>
    <dc:language>nl</dc:language>
    <meta:user-defined meta:name="OVERHEIDop.locatietype/OVERHEIDop.gebiedsmarkering">Punt</meta:user-defined>
    <meta:user-defined meta:name="DC.title">Kennisgeving besluit woonvorming</meta:user-defined>
    <meta:user-defined meta:name="OVERHEIDop.datumEindeReactietermijn">2025-09-23</meta:user-defined>
    <meta:user-defined meta:name="OVERHEIDop.terinzageleggingBG">https://jeleefomgeving.nl/inzien/001801582/91ad974f-7351-4e0e-87f3-960e227ca277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92</meta:user-defined>
    <meta:user-defined meta:name="OVERHEIDop.GmbID/DC.identifier">gmb-2025-356992</meta:user-defined>
    <meta:user-defined meta:name="OVERHEIDop.versieInformatie"/>
  </office:meta>
</office:document-meta>
</file>