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plaatsen van driehoeksborden in de gemeente Harlingen in de periode van 16 augustus 2025 tot en met 30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V en Bijzondere Wetten</text:p>
            <text:p text:style-name="common-al"/>
            <text:p text:style-name="common-al">de volgende vergunning of ontheffing is verleend:</text:p>
            <text:p text:style-name="common-al"/>
            <text:p text:style-name="common-al">- Stichting het Achterland, Vergunning voor het plaatsen van driehoeksborden in de gemeente Harlingen in de periode van 16 augustus 2025 tot en met 30 augustus 2025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</text:p>
            <text:p text:style-name="common-al"/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common-al">Voorzieningenrechter van de rechtbank Noord-Nederland, Postbus 150, 9700 AD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,</text:span>
            <text:span text:style-name="datum">12-08-2025</text:span>
          </text:p>
          </text:section>
          <text:section text:name="ondertekening_id1-3-2-2-2">
            <text:p><text:span text:style-name="functie">Gemeente Harlingen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>College van Burgemeester en Wethouders van de gemeente Harlin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698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8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7930</meta:user-defined>
    <dc:language>nl</dc:language>
    <meta:user-defined meta:name="OVERHEIDop.locatietype/OVERHEIDop.gebiedsmarkering">Gemeente</meta:user-defined>
    <meta:user-defined meta:name="DC.title">Vergunning voor het plaatsen van driehoeksborden in de gemeente Harlingen in de periode van 16 augustus 2025 tot en met 30 augustus 2025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89</meta:user-defined>
    <meta:user-defined meta:name="OVERHEIDop.GmbID/DC.identifier">gmb-2025-356989</meta:user-defined>
    <meta:user-defined meta:name="OVERHEIDop.versieInformatie"/>
  </office:meta>
</office:document-meta>
</file>