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spraak rechtbank Zeeland-West-Brabant inzake verzoek tot bekrachtiging van de onteigeningsbeschikking tot aanwijzing van onroerende zaken ter onteigening in de gemeente Gilze en R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gevolge artikel 16.115, eerste lid van de Omgevingswet deelt de gemeenteraad van de gemeente Gilze en Rijen mede dat de rechtbank Zeeland-West-Brabant uitspraak heeft gedaan over het verzoek tot bekrachtiging van de onteigeningsbeschikking tot aanwijzing van onroerende zaken voor het onteigeningsplan Stationsomgeving Rijen in de gemeente Gilze en Rijen. De rechtbank heeft bij uitspraak van 20 mei 2025, met zaaknummers 24/6648 en 24/6649 / ECLI:NL:RBZWB:2025:2931 het verzoek tot bekrachtiging van de onteigeningsbeschikking gedeeltelijk bekrachtigd.</text:p>
            <text:p text:style-name="al"/>
            <text:p text:style-name="al">Een afschrift van de uitspraak op het verzoek tot bekrachtiging van de onteigeningsbeschikking alsmede de onteigeningsbeschikking kan worden ingezien vanaf </text:p>
            <text:p text:style-name="al">21 augustus tot en met 1 oktober 2025 op de volgende locatie:</text:p>
            <text:p text:style-name="al">- Gemeentehuis Gilze en Rijen, Raadhuisplein 1 in Rijen.</text:p>
            <text:p text:style-name="al"/>
            <text:p text:style-name="al">Tevens zijn deze stukken digitaal in te zien op de volgende website: www.gilzerijen.nl/spoorzone.</text:p>
            <text:p text:style-name="al"/>
            <text:p text:style-name="al">Tegen de uitspraak kunnen belanghebbenden die bedenkingen tegen de onteigeningsbeschikking hebben ingebracht hoger beroep instellen bij de Afdeling Bestuursrechtspraak van de Raad van State. Belanghebbenden aan wie redelijkerwijs niet kan worden verweten dat zij geen bedenkingen tegen de onteigeningsbeschikking hebben ingebracht kunnen ook hoger beroep instellen evenals de gemeenteraad van de gemeente Gilze en Rijen.</text:p>
            <text:p text:style-name="al"/>
            <text:p text:style-name="al">Nadere informatie over de wijze van indienen van hoger beroep en over de termijn waarbinnen hoger beroep mogelijk is treft u onderaan de uitspraa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69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ilze en Rijen</meta:user-defined>
    <meta:user-defined meta:name="OVERHEID.Informatietype/DC.type">officiële publicatie</meta:user-defined>
    <meta:user-defined meta:name="OVERHEIDop.Rubriek/DC.type">overige overheidsinformatie</meta:user-defined>
    <meta:user-defined meta:name="OVERHEID.Gemeente/OVERHEID.authority">Gilze en Rijen</meta:user-defined>
    <meta:user-defined meta:name="OVERHEID.Gemeente/DCTERMS.publisher">Gilze en Rijen</meta:user-defined>
    <meta:user-defined meta:name="OVERHEID.TaxonomieBeleidsagendaDecentraal/OVERHEID.category">Ruimte en infrastructuur | Organisatie en beleid</meta:user-defined>
    <meta:user-defined meta:name="OVERHEIDop.referentienummer">Stationsomgeving Rijen</meta:user-defined>
    <dc:language>nl</dc:language>
    <meta:user-defined meta:name="OVERHEIDop.locatietype/OVERHEIDop.gebiedsmarkering">Adres</meta:user-defined>
    <meta:user-defined meta:name="DC.title">Kennisgeving uitspraak rechtbank Zeeland-West-Brabant inzake verzoek tot bekrachtiging van de onteigeningsbeschikking tot aanwijzing van onroerende zaken ter onteigening in de gemeente Gilze en Rijen</meta:user-defined>
    <meta:user-defined meta:name="DCTERMS.W3CDTF/DCTERMS.available">2025-08-19</meta:user-defined>
    <meta:user-defined meta:name="DCTERMS.W3CDTF/OVERHEIDop.jaargang">2025</meta:user-defined>
    <meta:user-defined meta:name="OVERHEIDop.publicationIssue">356988</meta:user-defined>
    <meta:user-defined meta:name="OVERHEIDop.GmbID/DC.identifier">gmb-2025-356988</meta:user-defined>
    <meta:user-defined meta:name="OVERHEIDop.versieInformatie"/>
  </office:meta>
</office:document-meta>
</file>