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ndijkeweg ongenummerd te Groede, Oostburg (OBG00) R 1578, Oostburg (OBG00) R 226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de aanleg van natuurvriendelijke oevers in de Baarzandse Kreek aan de Schoondijkseweg ongenummerd te Groede, kadastraal bekend als gemeente Oostburg (OBG00), sectie R, nrs. 1578 en 2262 (KRW Locatie 108), datum verzending besluit: 12-08-2025 (CLZ-000091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69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Schoondijkeweg ongenummerd te Groede, Oostburg (OBG00) R 1578, Oostburg (OBG00) R 2262</meta:user-defined>
    <meta:user-defined meta:name="DCTERMS.W3CDTF/DCTERMS.available">2025-08-20</meta:user-defined>
    <meta:user-defined meta:name="DCTERMS.W3CDTF/OVERHEIDop.jaargang">2025</meta:user-defined>
    <meta:user-defined meta:name="OVERHEIDop.publicationIssue">356983</meta:user-defined>
    <meta:user-defined meta:name="OVERHEIDop.GmbID/DC.identifier">gmb-2025-356983</meta:user-defined>
    <meta:user-defined meta:name="OVERHEIDop.versieInformatie"/>
  </office:meta>
</office:document-meta>
</file>