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Meester Rijkenspad 11, 9964AB Wehe-den 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6 januari 2025 een aanvraag ontvangen voor het slopen van de schuur en het bouwen van een nieuwe schuur op de locatie Meester Rijkenspad 11, 9964AB Wehe-den Hoorn.</text:p>
            <text:p text:style-name="common-al">Voor meer informatie kunt u contact opnemen via gemeente@hethogeland.nl of telefoonnummer 088-3458888.</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5698</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98</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98</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48</meta:user-defined>
    <meta:user-defined meta:name="DCTERMS.abstract">het slopen van de schuur en het bouwen van een nieuwe schuur, Meester Rijkenspad 11, 9964AB Wehe-den Hoorn (26 januari 2025)</meta:user-defined>
    <dc:language>nl</dc:language>
    <meta:user-defined meta:name="OVERHEIDop.locatietype/OVERHEIDop.gebiedsmarkering">Vlak</meta:user-defined>
    <meta:user-defined meta:name="DC.title">Ontvangst aanvraag omgevingsvergunning, Meester Rijkenspad 11, 9964AB Wehe-den Hoorn</meta:user-defined>
    <meta:user-defined meta:name="DCTERMS.W3CDTF/DCTERMS.available">2025-01-29</meta:user-defined>
    <meta:user-defined meta:name="DCTERMS.W3CDTF/OVERHEIDop.jaargang">2025</meta:user-defined>
    <meta:user-defined meta:name="OVERHEIDop.publicationIssue">35698</meta:user-defined>
    <meta:user-defined meta:name="OVERHEIDop.GmbID/DC.identifier">gmb-2025-35698</meta:user-defined>
    <meta:user-defined meta:name="OVERHEIDop.versieInformatie"/>
  </office:meta>
</office:document-meta>
</file>