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pèrestraat 2 1098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rap</text:p>
            <text:p text:style-name="common-al">Zaakadres: Ampèrestraat 2 1098NK Amsterdam</text:p>
            <text:p text:style-name="common-al">Datum ontvangst: 23-07-2025</text:p>
            <text:p text:style-name="common-al">Zaaknummer: Z2025-031895</text:p>
            <text:p text:style-name="common-al">DSO-nummer: 20250723014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97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895</meta:user-defined>
    <meta:user-defined meta:name="DCTERMS.abstract">het plaatsen van een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pèrestraat 2 1098NK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77</meta:user-defined>
    <meta:user-defined meta:name="OVERHEIDop.GmbID/DC.identifier">gmb-2025-356977</meta:user-defined>
    <meta:user-defined meta:name="OVERHEIDop.versieInformatie"/>
  </office:meta>
</office:document-meta>
</file>