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wijziging in de uitbouw van het wooncomplex, [DVT00A05251] Deventer A 5251, Johannes Sinthenstraat 68 7412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 september 2025</text:span>
          </text:p>
            <text:p text:style-name="common-al">
            <text:span text:style-name="nadrukvet">Locatie:</text:span> [DVT00A05251] Deventer A 5251, Johannes Sinthenstraat 68 7412EG Deventer</text:p>
            <text:p text:style-name="common-al">
            <text:span text:style-name="nadrukvet">Zaakomschrijving:</text:span> het realiseren van een wijziging in de uitbouw van het wooncomplex</text:p>
            <text:p text:style-name="common-al">
            <text:span text:style-name="nadrukvet">Zaaknummer:</text:span> Z2025-000059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9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83</meta:user-defined>
    <meta:user-defined meta:name="DCTERMS.abstract">het realiseren van een wijziging in de uitbouw van het woo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wijziging in de uitbouw van het wooncomplex, [DVT00A05251] Deventer A 5251, Johannes Sinthenstraat 68 7412EG Devent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76</meta:user-defined>
    <meta:user-defined meta:name="OVERHEIDop.GmbID/DC.identifier">gmb-2025-356976</meta:user-defined>
    <meta:user-defined meta:name="OVERHEIDop.versieInformatie"/>
  </office:meta>
</office:document-meta>
</file>