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– Melding Besluit activiteiten leefomgeving (Bal) – Coppensdijk 3, Vink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het opslaan van gevaarlijke stoffen in verpakking </text:p>
            <text:p text:style-name="common-al">Locatie: Coppensdijk 3, 5382 JR Vinkel </text:p>
            <text:p text:style-name="common-al">DSO-kenmerk: 2025032700908 </text:p>
            <text:p text:style-name="common-al">Zaaknummer: Z/257404 </text:p>
            <text:p text:style-name="common-al">Datum ontvangen: 27 maart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97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8064</meta:user-defined>
    <dc:language>nl</dc:language>
    <meta:user-defined meta:name="OVERHEIDop.locatietype/OVERHEIDop.gebiedsmarkering">Adres</meta:user-defined>
    <meta:user-defined meta:name="DC.title">Gemeente ‘s-Hertogenbosch– Melding Besluit activiteiten leefomgeving (Bal) – Coppensdijk 3, Vink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73</meta:user-defined>
    <meta:user-defined meta:name="OVERHEIDop.GmbID/DC.identifier">gmb-2025-356973</meta:user-defined>
    <meta:user-defined meta:name="OVERHEIDop.versieInformatie"/>
  </office:meta>
</office:document-meta>
</file>