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rit, tussen Duinweg Midsland 47 en 49,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Duinweg Midsland 47 en 49, 8891HR te Midsland, het realiseren van een uitrit, ontvangen: 26 januari 2025. De aanvraag is geregistreerd onder zaaknummer Z2025-000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6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8</meta:user-defined>
    <meta:user-defined meta:name="DCTERMS.abstract">Betreft: Aanvraag op locatie tussen Duinweg Midsland 47 en 49, 8891HR te Mids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tussen Duinweg Midsland 47 en 49, 8891HR te Midsland</meta:user-defined>
    <meta:user-defined meta:name="DCTERMS.W3CDTF/DCTERMS.available">2025-01-29</meta:user-defined>
    <meta:user-defined meta:name="DCTERMS.W3CDTF/OVERHEIDop.jaargang">2025</meta:user-defined>
    <meta:user-defined meta:name="OVERHEIDop.publicationIssue">35697</meta:user-defined>
    <meta:user-defined meta:name="OVERHEIDop.GmbID/DC.identifier">gmb-2025-35697</meta:user-defined>
    <meta:user-defined meta:name="OVERHEIDop.versieInformatie"/>
  </office:meta>
</office:document-meta>
</file>