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Valburg, sectie H, nummer 1761 en 620; sectie G , nummer 3338; sectie I,  nummer 71 te Valburg (nabij Zeegstraat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uitvoeren van werkzaamheden tbv NABO Valburg ontsluitingsweg. Het besluit is verleend:</text:p>
            <text:p text:style-name="common-al">
            <text:span text:style-name="nadrukvet">Locatie: </text:span>kadastraal bekend gemeente Valburg, sectie H, nummer 1761 en 620; sectie G , nummer 3338; sectie I,  nummer 71 te Valburg (nabij Zeegstraat).</text:p>
            <text:p text:style-name="common-al">
            <text:span text:style-name="nadrukvet">Zaaknummer: </text:span>Z2024-00000550</text:p>
            <text:p text:style-name="common-al">
            <text:span text:style-name="nadrukvet">Datum besluit:</text:span> 12 augustus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  <text:list-item text:style-override="id1-3-2-1-1-6-2">
                <text:number>•</text:number>
                <text:p text:style-name="al">het aanleggen of veranderen van een uitweg</text:p>
              </text:list-item>
              <text:list-item text:style-override="id1-3-2-1-1-6-3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5 sept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6969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6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6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4-00000550</meta:user-defined>
    <meta:user-defined meta:name="DCTERMS.abstract">Betreft: het uitvoeren van werkzaamheden tbv NABO Valburg ontsluitingsweg op locatie kadastraal bekend gemeente Valburg, sectie H, nummer 1761 en 620; sectie G , nummer 3338; sectie I,  nummer 71 te Valburg (nabij Zeegstraat)., verg. verleend op 12-8-2025 reguliere voorbereidingsprocedure</meta:user-defined>
    <dc:language>nl</dc:language>
    <meta:user-defined meta:name="DC.title">Kennisgeving besluit omgevingsvergunning op locatie kadastraal bekend gemeente Valburg, sectie H, nummer 1761 en 620; sectie G , nummer 3338; sectie I,  nummer 71 te Valburg (nabij Zeegstraat).</meta:user-defined>
    <meta:user-defined meta:name="OVERHEIDop.locatietype/OVERHEIDop.gebiedsmarkering">GeometrieRef</meta:user-defined>
    <meta:user-defined meta:name="DCTERMS.W3CDTF/DCTERMS.available">2025-08-15</meta:user-defined>
    <meta:user-defined meta:name="DCTERMS.W3CDTF/OVERHEIDop.jaargang">2025</meta:user-defined>
    <meta:user-defined meta:name="OVERHEIDop.externeBijlage">Afwijkvergunning|exb-2025-30007</meta:user-defined>
    <meta:user-defined meta:name="OVERHEIDop.publicationIssue">356969</meta:user-defined>
    <meta:user-defined meta:name="OVERHEIDop.GmbID/DC.identifier">gmb-2025-356969</meta:user-defined>
    <meta:user-defined meta:name="OVERHEIDop.versieInformatie"/>
  </office:meta>
</office:document-meta>
</file>