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lkom Thuisfeest op 6 september 2025, RODA '23/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augustus 2025 een besluit genomen op de aanvraag. De vergunning is aangevraagd voor Welkom Thuisfeest op 6 september 2025 op locatie RODA '23/ Noorddammerweg 48C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581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3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8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96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6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6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813</meta:user-defined>
    <meta:user-defined meta:name="DCTERMS.abstract">Betreft:  besluit op locatie RODA '23/ Noorddammerweg 48C</meta:user-defined>
    <dc:language>nl</dc:language>
    <meta:user-defined meta:name="OVERHEIDop.locatietype/OVERHEIDop.gebiedsmarkering">Punt</meta:user-defined>
    <meta:user-defined meta:name="DC.title">Aanvraag vergunning toegekend voor Welkom Thuisfeest op 6 september 2025, RODA '23/ Noorddammerweg 48C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67</meta:user-defined>
    <meta:user-defined meta:name="OVERHEIDop.GmbID/DC.identifier">gmb-2025-356967</meta:user-defined>
    <meta:user-defined meta:name="OVERHEIDop.versieInformatie"/>
  </office:meta>
</office:document-meta>
</file>