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f152f6-139a-42fc-a148-5a2f6792d58a.png" manifest:media-type="image/x-eps"/>
  <manifest:file-entry manifest:full-path="Pictures/afb877330735icc87215e-390c-4e2e-bcf9-9a5e974e8506.png" manifest:media-type="image/x-eps"/>
  <manifest:file-entry manifest:full-path="Pictures/Afbeelding2i88af5464-cd83-411c-b50d-c647370fe8c3.png" manifest:media-type="image/x-eps"/>
  <manifest:file-entry manifest:full-path="Pictures/afb374640643i14a2744c-b711-4bd4-a93a-0e73a1d6a6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8-12 Blaarkopstraat, Noordoost,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11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parkeergelegenheid en vaststellen van gehandicaptenparkeerplaats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 </text:p>
            <text:p text:style-name="common-al"/>
            <text:p text:style-name="common-al">
            <text:span text:style-name="nadrukvet">dat</text:span>
          </text:p>
            <text:p text:style-name="common-al">de basis van het parkeerbeleid van de gemeente Utrecht het verdelen van de schaarse parkeerruimte onder alle doelgroepen is. Wanneer de deelname van mensen met een beperking aan het maatschappelijke verkeer onder druk komt te staan dan biedt de gemeente extra voorzieningen aan; </text:p>
            <text:p text:style-name="common-al"/>
            <text:p text:style-name="common-al">
            <text:span text:style-name="nadrukvet">dat</text:span>
          </text:p>
            <text:p text:style-name="common-al">ten behoeve van het woonzorgcentrum Voorveldsehof 3 parkeerplaatsen waren bestemd voor valide en minder valide bezoekers die met een door het woonzorgcentrum uitgegeven kaart gebruik konden maken van deze parkeergelegenheid;</text:p>
            <text:p text:style-name="common-al"/>
            <text:p text:style-name="common-al">
            <text:span text:style-name="nadrukvet">dat</text:span>
          </text:p>
            <text:p text:style-name="common-al">met deze regeling onvoldoende zicht was op de beschikbaarheid van parkeerplekken nabij de toegang tot het woonzorgcentrum voor gehandicapte bezoekers; </text:p>
            <text:p text:style-name="common-al"/>
            <text:p text:style-name="common-al">
            <text:span text:style-name="nadrukvet">dat</text:span>
          </text:p>
            <text:p text:style-name="common-al">na het vaststellen van 2 gehandicaptenparkeerplaatsen op die plekken uitsluitend voertuigen geparkeerd mogen worden als deze duidelijk zichtbaar een gehandicaptenparkeerkaart in het voertuig hebben;</text:p>
            <text:p text:style-name="common-al"/>
            <text:p text:style-name="common-al">
            <text:span text:style-name="nadrukvet">dat </text:span>
          </text:p>
            <text:p text:style-name="common-al">na intrekken van de huidige parkeergelegenheid valide bezoekers van het woonzorgcentrum niet langer meer op deze plekken hun voertuig kunnen parkeren en uit moeten wijken naar parkeerplekken in de omgeving van het centrum;</text:p>
            <text:p text:style-name="common-al"/>
            <text:p text:style-name="common-al">
            <text:span text:style-name="nadrukvet">dat</text:span>
          </text:p>
            <text:p text:style-name="common-al">het vervallen van de parkeergelegenheid voor kaarthouders van het Voorveldsehof niet opweegt tegen het belang om gehandicapten zoveel als mogelijk is te faciliteren ten einde deel te kunnen nemen aan het maatschappelijke verkeer, waaronder bezoek aan het woonzorgcentrum</text:p>
            <text:p text:style-name="common-al"/>
            <text:p text:style-name="common-al">
            <text:span text:style-name="nadrukvet">d</text:span>
            <text:span text:style-name="nadrukvet">at</text:span>
          </text:p>
            <text:p text:style-name="common-al">met deze verkeersmaatregel het gelijkwaardigheidsbeginsel nageleefd wordt;</text:p>
            <text:p text:style-name="common-al"/>
            <text:p text:style-name="common-al">
            <text:span text:style-name="nadrukvet">dat</text:span>
          </text:p>
            <text:p text:style-name="common-al">een gehandicaptenparkeerplaats dient te voldoen aan alle gestelde inrichtingseisen van de CROW en aan de “Beleidsregel aanleg gehandicaptenparkeerplaatsen gemeente Utrecht”; </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ugustus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Blaarkopstraat</text:span> (ter hoogte van de zijkant van perceel Blaarkopstraat 1; wegvak tussen Oldenburgerstraat en Sartreweg)</text:p>
            <text:p text:style-name="common-al"/>
            <text:p text:style-name="common-al">Intrekken: Parkeergelegenheid (bord E4 conform Bijlage 1 van het RVV 1990 met onderbord “uitsluitend kaarthouders Voorveldsehof”)</text:p>
            <text:p text:style-name="common-al"/>
            <text:p text:style-name="common-al">
            <draw:frame><draw:text-box><text:section text:name="plaatje_id1-3-2-2-1-74-1" text:style-name="plaatje">
              <text:p text:style-name="illustratie_id1-3-2-2-1-74-1-1"><draw:frame draw:style-name="illustratie_id1-3-2-2-1-74-1-1" text:anchor-type="paragraph" svg:width="20mm" svg:height="28mm"><draw:image xlink:href="Pictures/Afbeelding1i81f152f6-139a-42fc-a148-5a2f6792d58a.png" xlink:type="simple"/></draw:frame></text:p>
            </text:section></draw:text-box></draw:frame>
          </text:p>
            <text:p text:style-name="common-al">E4</text:p>
            <text:p text:style-name="common-al">Weergave huidige situatie</text:p>
            <text:p text:style-name="common-al">
            <draw:frame><draw:text-box><text:section text:name="plaatje_id1-3-2-2-1-77-1" text:style-name="plaatje">
              <text:p text:style-name="illustratie_id1-3-2-2-1-77-1-1"><draw:frame draw:style-name="illustratie_id1-3-2-2-1-77-1-1" text:anchor-type="paragraph" svg:width="150mm" svg:height="98mm"><draw:image xlink:href="Pictures/afb877330735icc87215e-390c-4e2e-bcf9-9a5e974e8506.png" xlink:type="simple"/></draw:frame></text:p>
            </text:section></draw:text-box></draw:frame>
          </text:p>
            <text:p text:style-name="common-al"/>
            <text:p text:style-name="common-al"/>
            <text:p text:style-name="common-al">
            <text:span text:style-name="nadrukvet">Blaarkopstraat</text:span> (ter hoogte van de zijkant van perceel Blaarkopstraat 1; wegvak tussen Oldenburgerstraat en Sartreweg)</text:p>
            <text:p text:style-name="common-al"/>
            <text:p text:style-name="common-al">Vaststellen: Gehandicaptenparkeerplaats(en) (bord E6 conform Bijlage 1 van het RVV 1990)</text:p>
            <text:p text:style-name="common-al"/>
            <text:p text:style-name="common-al">
            <draw:frame><draw:text-box><text:section text:name="plaatje_id1-3-2-2-1-84-1" text:style-name="plaatje">
              <text:p text:style-name="illustratie_id1-3-2-2-1-84-1-1"><draw:frame draw:style-name="illustratie_id1-3-2-2-1-84-1-1" text:anchor-type="paragraph" svg:width="20mm" svg:height="29.6mm"><draw:image xlink:href="Pictures/Afbeelding2i88af5464-cd83-411c-b50d-c647370fe8c3.png" xlink:type="simple"/></draw:frame></text:p>
            </text:section></draw:text-box></draw:frame>
          </text:p>
            <text:p text:style-name="common-al">E6</text:p>
            <text:p text:style-name="common-al"/>
            <text:p text:style-name="common-al">Weergave nieuwe situatie</text:p>
            <text:p text:style-name="common-al">
            <draw:frame><draw:text-box><text:section text:name="plaatje_id1-3-2-2-1-88-1" text:style-name="plaatje">
              <text:p text:style-name="illustratie_id1-3-2-2-1-88-1-1"><draw:frame draw:style-name="illustratie_id1-3-2-2-1-88-1-1" text:anchor-type="paragraph" svg:width="150mm" svg:height="101.1mm"><draw:image xlink:href="Pictures/afb374640643i14a2744c-b711-4bd4-a93a-0e73a1d6a62c.png" xlink:type="simple"/></draw:frame></text:p>
            </text:section></draw:text-box></draw:frame>
          </text:p>
            <text:p text:style-name="common-al"/>
            <text:p text:style-name="common-al">Utrecht, 12 augustus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4 augustus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9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gelegenheid, vaststellen gehandicaptenparkeerplaaats - Blaarkopstraat (ter hoogte van de zijkant van Blaarkopstraat 1; wegvak tussen Oldenburgerstraat en Sartr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1156</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2025-08-12 Blaarkopstraat, Noordoost, Gehandicaptenparkeerplaats, Verkeersmaatregelen Gemeente Utrecht</meta:user-defined>
    <meta:user-defined meta:name="DCTERMS.W3CDTF/DCTERMS.available">2025-08-15</meta:user-defined>
    <meta:user-defined meta:name="OVERHEIDop.externeBijlage">bebordingsplan|exb-2025-30006</meta:user-defined>
    <meta:user-defined meta:name="DCTERMS.W3CDTF/OVERHEIDop.jaargang">2025</meta:user-defined>
    <meta:user-defined meta:name="OVERHEIDop.publicationIssue">356964</meta:user-defined>
    <meta:user-defined meta:name="OVERHEIDop.GmbID/DC.identifier">gmb-2025-356964</meta:user-defined>
    <meta:user-defined meta:name="OVERHEIDop.versieInformatie"/>
  </office:meta>
</office:document-meta>
</file>