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maatwerkvoorschriften reguliere procedure, Oranjestraat 90a, 100 en 102,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Best maakt bekend dat het besloten heeft ambtshalve maatwerkvoorschriften op te stellen.</text:p>
            <text:p text:style-name="common-al">Melder: MGM Projectontwikkeling BV </text:p>
            <text:p text:style-name="common-al">Locatie: Oranjestraat 90a, 100 en 102, Best</text:p>
            <text:p text:style-name="common-al">Activiteit: MBA saneren van de bodem</text:p>
            <text:p text:style-name="common-al">Voor: In verband met een afwijkende saneringsaanpak zijn maatwerkvoorschriften opgenomen</text:p>
            <text:p text:style-name="common-al">Besluitdatum: 11 augustus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 Best.</text:p>
            <text:p text:style-name="common-al">De beschikking en de bijbehorende stukken zijn te bekijken via het digitale publicatieblad op www.officiel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est, Postbus 50, 5680 AB Bes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091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69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9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912 </meta:user-defined>
    <dc:language>nl</dc:language>
    <meta:user-defined meta:name="OVERHEIDop.locatietype/OVERHEIDop.gebiedsmarkering">Vlak</meta:user-defined>
    <meta:user-defined meta:name="DC.title">Gemeente Best, maatwerkvoorschriften reguliere procedure, Oranjestraat 90a, 100 en 102, Best</meta:user-defined>
    <meta:user-defined meta:name="OVERHEIDop.datumEindeReactietermijn">2025-09-24</meta:user-defined>
    <meta:user-defined meta:name="OVERHEIDop.TilID/OVERHEIDop.terinzageleggingOP">til-2025-28049</meta:user-defined>
    <meta:user-defined meta:name="DCTERMS.W3CDTF/DCTERMS.available">2025-08-14</meta:user-defined>
    <meta:user-defined meta:name="DCTERMS.W3CDTF/OVERHEIDop.jaargang">2025</meta:user-defined>
    <meta:user-defined meta:name="OVERHEIDop.publicationIssue">356963</meta:user-defined>
    <meta:user-defined meta:name="OVERHEIDop.GmbID/DC.identifier">gmb-2025-356963</meta:user-defined>
    <meta:user-defined meta:name="OVERHEIDop.versieInformatie"/>
  </office:meta>
</office:document-meta>
</file>