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2ef88c-e413-4ae6-b44a-80847934d9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tijdens kermis Boxtel 2025</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text:p>
            <text:p text:style-name="al"/>
            <text:list text:style-name="id1-3-2-1-1-5">
              <text:list-item text:style-override="id1-3-2-1-1-5-1">
                <text:number>•</text:number>
                <text:p text:style-name="al">Artikel 151c van de Gemeentewet;</text:p>
              </text:list-item>
              <text:list-item text:style-override="id1-3-2-1-1-5-2">
                <text:number>•</text:number>
                <text:p text:style-name="al">artikel 2.9.2 van de Algemene plaatselijke verordening (APV) van de gemeente Boxtel, waarin de bevoegdheid tot het instellen van cameratoezicht is opgenomen;</text:p>
              </text:list-item>
            </text:list>
            <text:p text:style-name="al"/>
            <text:p text:style-name="al">Overwegende dat:</text:p>
            <text:p text:style-name="al"/>
            <text:list text:style-name="id1-3-2-1-1-9">
              <text:list-item text:style-override="id1-3-2-1-1-9-1">
                <text:number>•</text:number>
                <text:p text:style-name="al">Er al enige tijd sprake is van verstoringen van de openbare orde binnen de gemeente Boxtel;</text:p>
              </text:list-item>
              <text:list-item text:style-override="id1-3-2-1-1-9-2">
                <text:number>•</text:number>
                <text:p text:style-name="al">de incidenten van de afgelopen maanden hebben geleid tot grote maatschappelijke onrust binnen de gemeente Boxtel;</text:p>
              </text:list-item>
              <text:list-item text:style-override="id1-3-2-1-1-9-3">
                <text:number>•</text:number>
                <text:p text:style-name="al">er tijdens de kermis in Liempde, ook gelegen in de gemeente Boxtel, van 2 augustus tot en met 6 augustus 2025 verschillende incidenten hebben plaatsgevonden waarbij de openbare orde is verstoord;</text:p>
              </text:list-item>
              <text:list-item text:style-override="id1-3-2-1-1-9-4">
                <text:number>•</text:number>
                <text:p text:style-name="al">er in de directe nabijheid van het kermisterrein in Liempde op 6 augustus wapens (mes en knuppel) zijn aangetroffen;</text:p>
              </text:list-item>
              <text:list-item text:style-override="id1-3-2-1-1-9-5">
                <text:number>•</text:number>
                <text:p text:style-name="al">de kermis in Boxtel wordt georganiseerd van 15 augustus tot en met 20 augustus 2025;</text:p>
              </text:list-item>
              <text:list-item text:style-override="id1-3-2-1-1-9-6">
                <text:number>•</text:number>
                <text:p text:style-name="al">er door de vondst van wapens bij de kermis in Liempde de ernstige vrees bestaat dat bezoekers van de kermis in Boxtel wapens bij zich zullen dragen;</text:p>
              </text:list-item>
              <text:list-item text:style-override="id1-3-2-1-1-9-7">
                <text:number>•</text:number>
                <text:p text:style-name="al">er verder signalen zijn dat het ook tijdens de kermis in Boxtel onrustig wordt waardoor er sprake is van een ernstige vrees voor wanordelijkheden en een verstoring van de openbare orde;</text:p>
              </text:list-item>
              <text:list-item text:style-override="id1-3-2-1-1-9-8">
                <text:number>•</text:number>
                <text:p text:style-name="al">cameratoezicht een preventieve en afschrikwekkende werking heeft en bijdraagt aan het handhaven van de openbare orde doordat live toezicht een snelle inzet van handhavers mogelijk maakt;</text:p>
              </text:list-item>
              <text:list-item text:style-override="id1-3-2-1-1-9-9">
                <text:number>•</text:number>
                <text:p text:style-name="al">de inzet van cameratoezicht proportioneel is gelet op de ernst, duur en frequentie van de verstoringen van de openbare orde in de afgelopen maanden, de ernstige vrees voor nieuwe wanordelijkheden tijdens de kermis, de mogelijke gevolgen hiervan en niet verder gaat dan noodzakelijk is om die overlast te bestrijden;</text:p>
              </text:list-item>
              <text:list-item text:style-override="id1-3-2-1-1-9-10">
                <text:number>•</text:number>
                <text:p text:style-name="al">het cameratoezicht tevens als subsidiair beschouwd kan worden vanwege het uitblijven van effect van eerdere maatregelen van de politie en de gemeente in de afgelopen maanden om de overlast terug te dringen. </text:p>
              </text:list-item>
            </text:list>
            <text:p text:style-name="al"/>
            <text:p text:style-name="al">Gehoord de gebiedsofficier van justitie van het arrondissement Oost-Brabant d.d. 12 augustus 2025;</text:p>
            <text:p text:style-name="al"/>
            <text:p text:style-name="al">Beslui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t centrum van Boxtel de openbare ruimte rondom de Markt, de kruising Stationsstraat- Prins Hendrikstraat – Molenstraat, de Burgakker en het Breukelsplein wordt aangewezen als gebied waar cameratoezicht plaatsvindt zoals nader gespecificeerd in de bijlage; </text:p>
              </text:list-item>
              <text:list-item text:style-override="id1-3-2-2-1-2-2">
                <text:number>2.</text:number>
                <text:p text:style-name="al">de duur van het cameratoezicht wordt vastgesteld op een periode van 7 dagen, ingaande op 15 augustus 2025 tot en met 21 augustus 2025;</text:p>
              </text:list-item>
              <text:list-item text:style-override="id1-3-2-2-1-2-3">
                <text:number>3.</text:number>
                <text:p text:style-name="al">de camerabeelden rechtstreeks bekeken kunnen worden, voor zover dit in het belang van handhaving van de openbare orde noodzakelijk is;</text:p>
              </text:list-item>
              <text:list-item text:style-override="id1-3-2-2-1-2-4">
                <text:number>4.</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list-item>
              <text:list-item text:style-override="id1-3-2-2-1-2-5">
                <text:number>5.</text:number>
                <text:p text:style-name="al">dit besluit wordt aangehaald als Aanwijzingsbesluit cameratoezicht tijdens kermis Boxtel 2025;</text:p>
              </text:list-item>
              <text:list-item text:style-override="id1-3-2-2-1-2-6">
                <text:number>6.</text:number>
                <text:p text:style-name="al">dit besluit in werking treedt op de dag na bekendmaking in het Gemeenteblad.</text:p>
              </text:list-item>
            </text:list>
          </text:section>
        </text:section>
        <text:section text:name="regeling-sluiting_id1-3-2-3" text:style-name="regeling-sluiting">
          <text:section text:name="ondertekening_id1-3-2-3-1">
            <text:p><text:span text:style-name="functie">Aldus besloten op 12 augustus 2025,</text:span></text:p>
            <text:p><text:span text:style-name="functie"/></text:p>
            <text:p><text:span text:style-name="functie">De burgemeester van Boxtel,</text:span></text:p>
            <text:p><text:span text:style-name="functie">R.S. van Meygaarden</text:span></text:p>
          </text:section>
        </text:section>
        <text:section text:name="bijlage_id1-3-2-4" text:style-name="bijlage">
          <text:p text:style-name="bijlage_top"/>
          <text:p text:style-name="hoofdstuk_kop"><text:span text:style-name="label"/> <text:span text:style-name="nr"/> Locatie cameratoezicht</text:p>
          <text:p text:style-name="al">
          <draw:frame><draw:text-box><text:section text:name="plaatje_id1-3-2-4-2-1" text:style-name="plaatje">
            <text:p text:style-name="illustratie_id1-3-2-4-2-1-1"><draw:frame draw:style-name="illustratie_id1-3-2-4-2-1-1" text:anchor-type="paragraph" svg:width="153mm" svg:height="59.852830188679235mm"><draw:image xlink:href="Pictures/Afbeelding1i882ef88c-e413-4ae6-b44a-80847934d978.png" xlink:type="simple"/></draw:frame></text:p>
          </text:section></draw:text-box></draw:frame>
        </text:p>
        </text:section>
        <text:section text:name="bijlage_id1-3-2-5" text:style-name="bijlage">
          <text:p text:style-name="bijlage_top"/>
          <text:p text:style-name="hoofdstuk_kop"><text:span text:style-name="label"/> <text:span text:style-name="nr"/> Rechtsbescherming</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5-3">
            <text:list-item text:style-override="id1-3-2-5-3-1">
              <text:number>•</text:number>
              <text:p text:style-name="al">uw naam en adres;</text:p>
            </text:list-item>
            <text:list-item text:style-override="id1-3-2-5-3-2">
              <text:number>•</text:number>
              <text:p text:style-name="al">uw handtekening;</text:p>
            </text:list-item>
            <text:list-item text:style-override="id1-3-2-5-3-3">
              <text:number>•</text:number>
              <text:p text:style-name="al">de dagtekening;</text:p>
            </text:list-item>
            <text:list-item text:style-override="id1-3-2-5-3-4">
              <text:number>•</text:number>
              <text:p text:style-name="al">een omschrijving van het besluit waartegen uw bezwaarschrift is gericht;</text:p>
            </text:list-item>
            <text:list-item text:style-override="id1-3-2-5-3-5">
              <text:number>•</text:number>
              <text:p text:style-name="al">uw gronden van het bezwaar (uw motivering).</text:p>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Externe link:www.rechtspraak.nl door middel van DigiD. Let op! U kunt alleen een verzoek om een voorlopige voorziening indienen, wanneer u tegen dit besluit bezwaar heb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69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bstract">Aanwijzingsbesluit voor cameratoezicht tijdens de kermis van Boxtel 2025.</meta:user-defined>
    <dc:language>nl</dc:language>
    <meta:user-defined meta:name="OVERHEIDop.locatietype/OVERHEIDop.gebiedsmarkering">Gemeente</meta:user-defined>
    <meta:user-defined meta:name="DC.title">Aanwijzingsbesluit cameratoezicht tijdens kermis Boxtel 2025</meta:user-defined>
    <meta:user-defined meta:name="DCTERMS.W3CDTF/DCTERMS.available">2025-08-14</meta:user-defined>
    <meta:user-defined meta:name="DCTERMS.W3CDTF/OVERHEIDop.jaargang">2025</meta:user-defined>
    <meta:user-defined meta:name="OVERHEIDop.publicationIssue">356962</meta:user-defined>
    <meta:user-defined meta:name="OVERHEIDop.GmbID/DC.identifier">gmb-2025-356962</meta:user-defined>
    <meta:user-defined meta:name="OVERHEIDop.versieInformatie"/>
  </office:meta>
</office:document-meta>
</file>