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670 </text:p>
            <text:p text:style-name="common-al"> Omschrijving: realiseren van een dakopbouw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Besluitdatum: 27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67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9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70</meta:user-defined>
    <meta:user-defined meta:name="DCTERMS.abstract">realiseren van een dakop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dakopbouw aan de achterzijde van de woning</meta:user-defined>
    <meta:user-defined meta:name="OVERHEIDop.datumEindeReactietermijn">2025-03-11</meta:user-defined>
    <meta:user-defined meta:name="OVERHEIDop.terinzageleggingBG">https://publicaties.eindhoven.nl/dossier/EHV-ZP2024-006670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96</meta:user-defined>
    <meta:user-defined meta:name="OVERHEIDop.GmbID/DC.identifier">gmb-2025-35696</meta:user-defined>
    <meta:user-defined meta:name="OVERHEIDop.versieInformatie"/>
  </office:meta>
</office:document-meta>
</file>