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verlenenmaatwerkbesluit voor het lozen van onttrokken grondwater op de locatie Wisselspoor 2e Daalsedijk deelgebied 1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een maatwerkbesluit verleend aan SmitsRinsma B.V. te Zutphen voor het lozen van ontrokken grondwater op het vuilwaterriool ten behoeve van het aanleggen van nieuwe riolering op de locatie Wisselspoor 2e Daalsedijk deelgebied 1 Utrecht. Het gaat om een activiteit zoals beschreven in artikel 9.2 van het Omgevingsplan gemeente Utrecht (OP). Het betreft een lozing in de periode tussen 19 augustus 2025 en 5 september 2025 met een debiet van 30 kubieke meter per uur. Het debiet is in afwijking van de algemene regels van het OP.</text:p>
            <text:p text:style-name="common-al"/>
            <text:p text:style-name="common-al">
            <text:span text:style-name="nadrukvet">Inwerkingtreding</text:span>
          </text:p>
            <text:p text:style-name="common-al">Het besluit is op 19 augustus 2025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text:span text:style-name="nadrukondlijn">utrecht.nl/contact/melding-klacht-bezwaar/</text:span>. Het is niet mogelijk om per e-mail bezwaar te maken. Wie belanghebbende is, leggen wij hieronder uit. De termijn voor het indienen van een bezwaarschrift is 6 weken. Deze termijn begint op de dag nadat het besluit is verzonden. Het besluit is op 18 augustus 2025 verzonden. Dit betekent dat uiterlijk op 29 augustus 2025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tum waarop het bezwaar wordt ingediend</text:p>
              </text:list-item>
              <text:list-item text:style-override="id1-3-2-1-1-11-3">
                <text:number>3.</text:number>
                <text:p text:style-name="al">een omschrijving van (het gedeelte van) het besluit waartegen bezwaar wordt gemaakt</text:p>
              </text:list-item>
              <text:list-item text:style-override="id1-3-2-1-1-11-4">
                <text:number>4.</text:number>
                <text:p text:style-name="al">de gronden van het bezwaar (de motivering)</text:p>
              </text:list-item>
              <text:list-item text:style-override="id1-3-2-1-1-11-5">
                <text:number>5.</text:number>
                <text:p text:style-name="al">een handtekening van de indiener (bij digitaal bezwaar geldt een DigiD als handtekening)</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text:p>
            <text:p text:style-name="common-al">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9 augustus 2025 een volledig gemotiveerd en onderbouwd bezwaarschrift te schrijven, dan kan binnen deze termijn een pro forma bezwaarschrift worden ingediend. In een pro forma bezwaarschrift geeft de indiener van het bezwaar aan tegen dit besluit in beroep te gaan,</text:p>
            <text:p text:style-name="common-al">maar meer tijd nodig te hebben voor de motivering en onderbouwing. De Rechtbank Midden-Nederland laat de indiener van het bezwaar vervolgens weten hoeveel tijd daarvoor wordt gegeven.</text:p>
            <text:p text:style-name="common-al">
            <text:span text:style-name="nadrukcur">Voorlopige voorziening</text:span>
          </text:p>
            <text:p text:style-name="common-al">Zoals hierboven beschreven, is het besluit op 19 augustus 2025 in werking getreden. Dit betekent dat het maatwerkbesluit direct geldt.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geldt het maatwerkbesluit voorlopig nog niet.</text:p>
            <text:p text:style-name="common-al"/>
            <text:p text:style-name="common-al">
            <text:span text:style-name="nadrukvet">Meer informatie</text:span>
            <text:span text:style-name="nadrukvet">?</text:span>
          </text:p>
            <text:p text:style-name="common-al">Heeft u vragen? Neemt u dan contact op met de RUD Utrecht via telefoonnummer 030-7023300 of <text:span text:style-name="nadrukondlijn">info@rudutrecht.nl</text:span>. Vermeldt u hierbij ons zaakkenmerk: Z/25/2002039. Wilt u op de hoogte blijven van publicaties van de overheid over uw omgeving? Abonneert u zich dan via <text:span text:style-name="nadrukondlijn">overheid.nl</text:span> op de</text:p>
            <text:p text:style-name="last-al">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95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5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5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besluit verlenenmaatwerkbesluit voor het lozen van onttrokken grondwater op de locatie Wisselspoor 2e Daalsedijk deelgebied 1 Utrecht</meta:user-defined>
    <meta:user-defined meta:name="DCTERMS.W3CDTF/DCTERMS.available">2025-08-18</meta:user-defined>
    <meta:user-defined meta:name="DCTERMS.W3CDTF/OVERHEIDop.jaargang">2025</meta:user-defined>
    <meta:user-defined meta:name="OVERHEIDop.publicationIssue">356959</meta:user-defined>
    <meta:user-defined meta:name="OVERHEIDop.GmbID/DC.identifier">gmb-2025-356959</meta:user-defined>
    <meta:user-defined meta:name="OVERHEIDop.versieInformatie"/>
  </office:meta>
</office:document-meta>
</file>