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5C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tte de Withstraat 5C, 3012BK, plaatsen van een dakraam (aanvraagdatum 02-08-2025, dossiernummer OMV.25.08.0002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9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de Withstraat 5C - Gemeentelijk monumen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58</meta:user-defined>
    <meta:user-defined meta:name="OVERHEIDop.GmbID/DC.identifier">gmb-2025-356958</meta:user-defined>
    <meta:user-defined meta:name="OVERHEIDop.versieInformatie"/>
  </office:meta>
</office:document-meta>
</file>