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 aanwijzen parkeerplaats(en) elektrisch laden op de kruising Veenderdijk / Aderweg te Rijpweterin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tussenkopcur">b e s l u i t e n </text:p>
            <text:p text:style-name="common-al"/>
            <text:p text:style-name="common-al">I. Tot het intrekken van het verkeersbesluit met het publicatienummer 329676, gepubliceerd op 25-07-2025, waarin voorgesteld wordt 2 parkeerplaatsen aan te wijzen tbv het laden van elektrische voertuigen, op het middeneiland op de kruising Veenderijk / Aderweg te Rijpwetering;</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Het nemen van verkeersbesluiten voor het aanwijzen van parkeerplaatsen voor elektrisch laden is gemandateerd aan de manager van de afdeling Ontwikkeling;</text:p>
            <text:p text:style-name="common-al"/>
            <text:p text:style-name="common-al">o Het betreffende gedeelte van de Veenderdijk / Aderweg is in particulier eigendom en de gemeente Kaag en Braassem dus geen zeggenschap heeft over de betreffende parkeerplaatsen en de hierbij te plaatsen voorzieningen; </text:p>
            <text:p text:style-name="common-al"/>
            <text:p text:style-name="common-al">o De eigenaar van het terrein heeft aangegeven op deze locatie geen openbare laadpaal te wensen;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12-08-2025</text:p>
            <text:p text:style-name="common-al"/>
            <text:p text:style-name="common-al"/>
            <text:p text:style-name="common-al">Met vriendelijke groet,</text:p>
            <text:p text:style-name="common-al"/>
            <text:p text:style-name="common-al">Burgemeester en wethouders van Kaag en Braassem,</text:p>
            <text:p text:style-name="common-al">namens hen,</text:p>
            <text:p text:style-name="common-al">Clustermanager Beheer en Projecten,</text:p>
            <text:p text:style-name="common-al">E. van Klink</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695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5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5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Intrekken verkeersbesluit aanwijzen parkeerplaatsen elektrisch laden - Kruising Veenderijk / Aderweg , Rijpwetering</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874451</meta:user-defined>
    <meta:user-defined meta:name="DCTERMS.abstract">Het besluit tot het aanwijzen van twee parkeerplaatsen tbv het laden van elektrische voertuigen op de kruising Veenderijk / Aderweg (RW) wordt ingetrokken.</meta:user-defined>
    <meta:user-defined meta:name="OVERHEIDop.verkeersbordcode">E8c</meta:user-defined>
    <dc:language>nl</dc:language>
    <meta:user-defined meta:name="OVERHEIDop.locatietype/OVERHEIDop.gebiedsmarkering">Punt</meta:user-defined>
    <meta:user-defined meta:name="DC.title">Intrekken verkeersbesluit : aanwijzen parkeerplaats(en) elektrisch laden op de kruising Veenderdijk / Aderweg te Rijpwetering</meta:user-defined>
    <meta:user-defined meta:name="DCTERMS.W3CDTF/DCTERMS.available">2025-08-14</meta:user-defined>
    <meta:user-defined meta:name="OVERHEIDop.externeBijlage">foto van locatie |exb-2025-30004</meta:user-defined>
    <meta:user-defined meta:name="DCTERMS.W3CDTF/OVERHEIDop.jaargang">2025</meta:user-defined>
    <meta:user-defined meta:name="OVERHEIDop.publicationIssue">356957</meta:user-defined>
    <meta:user-defined meta:name="OVERHEIDop.GmbID/DC.identifier">gmb-2025-356957</meta:user-defined>
    <meta:user-defined meta:name="OVERHEIDop.versieInformatie"/>
  </office:meta>
</office:document-meta>
</file>